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0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6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8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pl" fo:country="PL"/>
    </style:style>
    <style:style style:name="P1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language="pl" fo:country="PL"/>
    </style:style>
    <style:style style:name="P12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13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14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15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16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17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18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19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20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21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22" style:parent-style-name="Normalny" style:list-style-name="LFO2" style:family="paragraph">
      <style:paragraph-properties fo:widows="2" fo:orphans="2" fo:text-align="justify" style:vertical-align="auto" fo:margin-bottom="0.1111in" fo:line-height="150%" fo:margin-left="0.1972in" fo:text-indent="-0.1972in">
        <style:tab-stops>
          <style:tab-stop style:type="left" style:position="-0.1972in"/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language="pl" fo:country="PL" fo:hyphenate="true"/>
    </style:style>
    <style:style style:name="P2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2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3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36" style:parent-style-name="Standard" style:family="paragraph">
      <style:paragraph-properties fo:line-height="150%" fo:margin-left="3.4416in" fo:text-indent="0.4916in">
        <style:tab-stops>
          <style:tab-stop style:type="left" style:position="-3.4416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/text:p>
      <text:p text:style-name="P9">Plan pracy Komisji Rewizyjnej<text:s/></text:p>
      <text:p text:style-name="P10">na 2025<text:s/>rok</text:p>
      <text:p text:style-name="P11"/>
      <text:p text:style-name="P12"/>
      <text:list text:style-name="LFO2">
        <text:list-item text:start-value="1">
          <text:p text:style-name="P13">Analiza realizacji budżetu za rok 2024 (dochody, wydatki, zadłużenia).</text:p>
        </text:list-item>
      </text:list>
      <text:list text:style-name="LFO2" text:continue-numbering="true">
        <text:list-item>
          <text:p text:style-name="P14">Sporządzenie wniosku do RIO w sprawie absolutorium dla Burmistrza Miasta Kuźnia<text:s/><text:line-break/>Raciborska.</text:p>
        </text:list-item>
      </text:list>
      <text:list text:style-name="LFO2" text:continue-numbering="true">
        <text:list-item>
          <text:p text:style-name="P15">Analiza wydatków w ujęciu Kwartalnym (I, II, III i IV Kwartał 2025<text:s/>r.).</text:p>
        </text:list-item>
      </text:list>
      <text:list text:style-name="LFO2" text:continue-numbering="true">
        <text:list-item>
          <text:p text:style-name="P16">Analiza poręczenia dla GPWiK (stan aktualny, podjęte kroki, stanowisko Prezesa oraz Rady Nadzorczej GPWiK).</text:p>
        </text:list-item>
      </text:list>
      <text:list text:style-name="LFO2" text:continue-numbering="true">
        <text:list-item>
          <text:p text:style-name="P17">Rozpatrywanie wniosków.</text:p>
        </text:list-item>
      </text:list>
      <text:list text:style-name="LFO2" text:continue-numbering="true">
        <text:list-item>
          <text:p text:style-name="P18">Omówienie sprawozdania z działalności Komisji Rewizyjnej za 2024 rok, omówienie<text:s/><text:line-break/>i przyjęcie planu pracy na 2025 rok.</text:p>
        </text:list-item>
      </text:list>
      <text:list text:style-name="LFO2" text:continue-numbering="true">
        <text:list-item>
          <text:p text:style-name="P19">Analiza Systemu zagospodarowania odpadami na terenie Gminy Kuźnia Raciborska<text:s/><text:line-break/>(wydatki/koszty<text:s/>-<text:s/>stan aktualny weryfikacja I, II, III i IV kwarta 2025 ROKU).</text:p>
        </text:list-item>
      </text:list>
      <text:list text:style-name="LFO2" text:continue-numbering="true">
        <text:list-item>
          <text:p text:style-name="P20">SIM- Analiza postępu prac/działań (weryfikacja I,<text:s/>II,<text:s/>III i IV kwartał 2025 roku).</text:p>
        </text:list-item>
      </text:list>
      <text:list text:style-name="LFO2" text:continue-numbering="true">
        <text:list-item>
          <text:p text:style-name="P21">Analiza wydatków i kosztów realizowanych  inwestycji kanalizacji sanitarnej na terenie Gminy Kuźnia Raciborska.</text:p>
        </text:list-item>
      </text:list>
      <text:list text:style-name="LFO2" text:continue-numbering="true">
        <text:list-item>
          <text:p text:style-name="P22"><text:s/>Analiza budżetu wybranej jednostki organizacyjnej Gminy.</text:p>
        </text:list-item>
      </text:list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</text:span></text:p>
      <text:p text:style-name="P34"><text:span text:style-name="T35"><text:s text:c="64"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l</meta:initial-creator>
    <dc:creator>Danuta Ulman</dc:creator>
    <meta:creation-date>2023-01-16T11:26:00Z</meta:creation-date>
    <dc:date>2025-01-07T09:13:00Z</dc:date>
    <meta:print-date>2023-01-16T12:06:00Z</meta:print-date>
    <meta:template xlink:href="Normal" xlink:type="simple"/>
    <meta:editing-cycles>9</meta:editing-cycles>
    <meta:editing-duration>PT4620S</meta:editing-duration>
    <meta:document-statistic meta:page-count="1" meta:paragraph-count="2" meta:word-count="148" meta:character-count="1034" meta:row-count="7" meta:non-whitespace-character-count="888"/>
  </office:meta>
</office:document-meta>
</file>